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84d36a"/>
    </style:style>
    <style:style style:name="P7" style:family="paragraph" style:parent-style-name="First_20_line_20_indent">
      <style:paragraph-properties fo:text-indent="0cm" style:auto-text-indent="false"/>
      <style:text-properties officeooo:paragraph-rsid="0084d36a"/>
    </style:style>
    <style:style style:name="P8" style:family="paragraph" style:parent-style-name="First_20_line_20_indent">
      <style:paragraph-properties fo:text-align="center" style:justify-single-word="false"/>
      <style:text-properties officeooo:paragraph-rsid="0084d36a"/>
    </style:style>
    <style:style style:name="P9" style:family="paragraph" style:parent-style-name="First_20_line_20_indent">
      <style:paragraph-properties fo:text-align="center" style:justify-single-word="false" fo:text-indent="0cm" style:auto-text-indent="false"/>
      <style:text-properties officeooo:paragraph-rsid="00865bb8"/>
    </style:style>
    <style:style style:name="P10" style:family="paragraph" style:parent-style-name="First_20_line_20_indent">
      <style:paragraph-properties fo:text-indent="0cm" style:auto-text-indent="false"/>
      <style:text-properties officeooo:paragraph-rsid="00865bb8"/>
    </style:style>
    <style:style style:name="P11" style:family="paragraph" style:parent-style-name="First_20_line_20_indent">
      <style:paragraph-properties fo:text-align="center" style:justify-single-word="false" fo:text-indent="0cm" style:auto-text-indent="false"/>
      <style:text-properties fo:font-size="10pt" officeooo:rsid="00865bb8" officeooo:paragraph-rsid="00865bb8" style:font-size-asian="10pt" style:font-size-complex="10pt"/>
    </style:style>
    <style:style style:name="P12" style:family="paragraph" style:parent-style-name="First_20_line_20_indent">
      <style:paragraph-properties fo:text-align="center" style:justify-single-word="false" fo:text-indent="0cm" style:auto-text-indent="false"/>
      <style:text-properties fo:font-size="10pt" officeooo:rsid="0088cbc7" officeooo:paragraph-rsid="0088cbc7" style:font-size-asian="10pt" style:font-size-complex="10pt"/>
    </style:style>
    <style:style style:name="P13" style:family="paragraph" style:parent-style-name="First_20_line_20_indent">
      <style:paragraph-properties fo:text-align="start" style:justify-single-word="false" fo:text-indent="0cm" style:auto-text-indent="false"/>
      <style:text-properties officeooo:rsid="0088448a" officeooo:paragraph-rsid="0088448a"/>
    </style:style>
    <style:style style:name="P14" style:family="paragraph" style:parent-style-name="First_20_line_20_indent">
      <style:paragraph-properties fo:text-indent="0cm" style:auto-text-indent="false"/>
      <style:text-properties officeooo:paragraph-rsid="0088cbc7"/>
    </style:style>
    <style:style style:name="P15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4d36a"/>
    </style:style>
    <style:style style:name="T3" style:family="text">
      <style:text-properties fo:font-size="10pt" officeooo:rsid="0084d36a" style:font-size-asian="8.75pt" style:font-size-complex="10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84d36a"/>
    </style:style>
    <style:style style:name="T6" style:family="text">
      <style:text-properties style:text-underline-style="solid" style:text-underline-width="auto" style:text-underline-color="font-color" officeooo:rsid="0088cbc7"/>
    </style:style>
    <style:style style:name="T7" style:family="text">
      <style:text-properties officeooo:rsid="00865bb8"/>
    </style:style>
    <style:style style:name="T8" style:family="text">
      <style:text-properties style:text-underline-style="none"/>
    </style:style>
    <style:style style:name="T9" style:family="text">
      <style:text-properties officeooo:rsid="0088448a"/>
    </style:style>
    <style:style style:name="T10" style:family="text">
      <style:text-properties officeooo:rsid="0088cbc7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>СОГЛАСИЕ </text:p>
      <text:p text:style-name="P6"/>
      <text:p text:style-name="P6"><text:s text:c="10"/>на обнародование и дальнейшее использование фото/видео съемки </text:p>
      <text:p text:style-name="P6"/>
      <text:p text:style-name="P6">Я,_________________________________________________________________</text:p>
      <text:p text:style-name="P7"><text:s text:c="70"/><text:span text:style-name="T3">(ФИО)</text:span></text:p>
      <text:p text:style-name="P10">паспорт: серия ________ номер ______________, выданный __________________ _______________________________________________________________________<text:span text:style-name="T9">_</text:span> <text:s text:c="2"/></text:p>
      <text:p text:style-name="P11">(кем и когда)</text:p>
      <text:p text:style-name="P10"/>
      <text:p text:style-name="P9">зарегистрированный(ая) по адресу: _________________________________________ <text:span text:style-name="T7">____________</text:span>________________________________________________________<text:span text:style-name="T7">___,</text:span></text:p>
      <text:p text:style-name="P13">даю свое согласие оператору:_______________________________________________</text:p>
      <text:p text:style-name="P13">__________________________<text:span text:style-name="T4">МАУ МГО «МСОК «Центр»</text:span><text:span text:style-name="T8">______________________</text:span></text:p>
      <text:p text:style-name="P12">(наименование учреждения)</text:p>
      <text:p text:style-name="P14">расположенному по адресу: __________________<text:span text:style-name="T4">Советская, </text:span><text:span text:style-name="T5">50</text:span>_<text:span text:style-name="T6">помещение 6</text:span>____ ФИО руководителя: _______________________________________<text:span text:style-name="T5">Макарцев В.В.</text:span>__, на обнародование и дальнейшее использование фото- и видеосъемки, а именно на сбор, систематизацию, накопление, хранение, использование: опубликование на стендах учреждения, в официальных печатных изданиях, размещение на официальном сайте учреждения (https://sokcentr.ucoz.net/ ). Настоящее согласие в отношении указанных данных действует на весь период указанном учреждении до момента <text:span text:style-name="T10">увольнения</text:span>, перевода в другое <text:s/>учреждение. Осведомлен(а) о праве отозвать свое согласие посредством составления соответствующего письменного документа, который может быть направлен мной в адрес учреждения по почте заказным письмом с уведомлением о вручении, либо вручен лично под расписку представителю образовательного учреждения. </text:p>
      <text:p text:style-name="P14"/>
      <text:p text:style-name="P14">Подпись: _________________ "____"________________ 20___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16T10:46:50.220324932</meta:creation-date>
    <dc:title>Default</dc:title>
    <meta:editing-cycles>2</meta:editing-cycles>
    <meta:editing-duration>PT6M8S</meta:editing-duration>
    <meta:generator>LibreOffice/24.2.3.2$Linux_X86_64 LibreOffice_project/420$Build-2</meta:generator>
    <dc:date>2025-05-16T11:40:46.199268600</dc:date>
    <meta:document-statistic meta:table-count="1" meta:image-count="0" meta:object-count="0" meta:page-count="1" meta:paragraph-count="21" meta:word-count="157" meta:character-count="1707" meta:non-whitespace-character-count="1484"/>
  </office:meta>
</office:document-meta>
</file>